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ize="80pt" officeooo:rsid="0003c598" officeooo:paragraph-rsid="0003c598" style:font-size-asian="80pt" style:font-size-complex="80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24pt" officeooo:rsid="00046dcd" officeooo:paragraph-rsid="00046dcd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Impact" fo:font-size="28pt" officeooo:rsid="00046dcd" officeooo:paragraph-rsid="00046dcd" style:font-size-asian="28pt" style:font-size-complex="28pt"/>
    </style:style>
    <style:style style:name="P4" style:family="paragraph" style:parent-style-name="Preformatted_20_Text">
      <style:text-properties style:font-name="Impact" fo:font-size="66pt" officeooo:rsid="0003c598" officeooo:paragraph-rsid="0005a26c" style:font-size-asian="66pt" style:font-size-complex="66pt"/>
    </style:style>
    <style:style style:name="P5" style:family="paragraph" style:parent-style-name="Preformatted_20_Text">
      <style:text-properties style:font-name="Impact" fo:font-size="26pt" officeooo:rsid="0003c598" officeooo:paragraph-rsid="0005a26c" style:font-size-asian="26pt" style:font-size-complex="26pt"/>
    </style:style>
    <style:style style:name="P6" style:family="paragraph" style:parent-style-name="Preformatted_20_Text">
      <style:paragraph-properties fo:margin-top="0cm" fo:margin-bottom="0.499cm" loext:contextual-spacing="false"/>
      <style:text-properties style:font-name="Impact" fo:font-size="66pt" officeooo:rsid="0003c598" officeooo:paragraph-rsid="0005a26c" style:font-name-asian="NSimSun" style:font-size-asian="66pt" style:font-name-complex="Liberation Mono" style:font-size-complex="66pt"/>
    </style:style>
    <style:style style:name="T1" style:family="text">
      <style:text-properties officeooo:rsid="0005a2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hen finally D<text:span text:style-name="T1">ONALD‘S</text:span> wars </text:p>
      <text:p text:style-name="P4">did start, </text:p>
      <text:p text:style-name="P5"><text:s/></text:p>
      <text:p text:style-name="P6">he also won </text:p>
      <text:p text:style-name="P6"><text:span text:style-name="T1">Mrs.</text:span> M<text:span text:style-name="T1">ERKELS</text:span> heart.</text:p>
      <text:p text:style-name="P1"/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9:03:36.197000000</meta:creation-date>
    <dc:date>2017-05-02T17:02:59.718268982</dc:date>
    <meta:editing-duration>PT46M19S</meta:editing-duration>
    <meta:editing-cycles>5</meta:editing-cycles>
    <meta:generator>LibreOffice/5.2.2.2$Linux_x86 LibreOffice_project/20m0$Build-2</meta:generator>
    <meta:document-statistic meta:table-count="0" meta:image-count="0" meta:object-count="0" meta:page-count="2" meta:paragraph-count="5" meta:word-count="12" meta:character-count="70" meta:non-whitespace-character-count="58"/>
  </office:meta>
</office:document-meta>
</file>