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3D80000022A27E7508AF02F553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/>
    <style:font-face style:name="Heavitas" svg:font-family="Heavitas"/>
    <style:font-face style:name="Heavitas1" svg:font-family="Heavita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 style:list-style-name="L2">
      <style:graphic-properties draw:stroke="none" svg:stroke-width="0cm" draw:fill="none" draw:textarea-vertical-align="middle" draw:auto-grow-height="false" draw:fit-to-size="false" fo:min-height="4.198cm" fo:min-width="22.199cm" fo:padding-top="0cm" fo:padding-bottom="0cm" fo:padding-left="0cm" fo:padding-right="0cm" fo:wrap-option="no-wrap"/>
    </style:style>
    <style:style style:name="gr3" style:family="graphic" style:parent-style-name="standard">
      <style:graphic-properties draw:stroke="none" svg:stroke-width="0cm" draw:fill="none" draw:textarea-vertical-align="top" draw:auto-grow-height="false" fo:min-height="1.242cm" fo:min-width="20.498cm" fo:padding-top="0.125cm" fo:padding-bottom="0.125cm" fo:padding-left="0.25cm" fo:padding-right="0.25cm" fo:wrap-option="wrap"/>
    </style:style>
    <style:style style:name="gr4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716cm"/>
    </style:style>
    <style:style style:name="gr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1.102cm" fo:padding-top="0.125cm" fo:padding-bottom="0.125cm" fo:padding-left="0.25cm" fo:padding-right="0.25cm" draw:shadow="hidden" draw:shadow-offset-x="0.2cm" draw:shadow-offset-y="0.2cm" draw:shadow-color="#808080"/>
    </style:style>
    <style:style style:name="gr7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" style:family="graphic">
      <style:graphic-properties style:protect="size"/>
    </style:style>
    <style:style style:name="pr1" style:family="presentation" style:parent-style-name="Blank_20_Slide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Heavitas1" fo:font-size="54pt" style:font-size-asian="54pt" style:font-size-complex="54pt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6pt" fo:font-style="normal" fo:text-shadow="none" style:text-underline-style="none" fo:font-weight="bold" style:letter-kerning="true" style:font-name-asian="Noto Sans CJK SC Regular" style:font-size-asian="36pt" style:font-style-asian="normal" style:font-weight-asian="bold" style:font-name-complex="FreeSans" style:font-size-complex="36pt" style:font-style-complex="normal" style:font-weight-complex="bold" style:text-emphasize="none" style:font-relief="none" style:text-overline-style="none" style:text-overline-color="font-color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Heavitas" fo:font-size="80pt" fo:letter-spacing="normal" fo:font-style="normal" style:text-underline-style="none" fo:font-weight="bold" style:font-name-asian="DejaVu Sans" style:font-size-asian="80pt" style:font-style-asian="normal" style:font-weight-asian="bold" style:font-name-complex="DejaVu Sans" style:font-size-complex="8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Heavitas" fo:font-size="36pt" fo:letter-spacing="normal" fo:font-style="normal" style:text-underline-style="none" fo:font-weight="normal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Heavitas" fo:font-size="60pt" fo:letter-spacing="normal" fo:font-style="normal" style:text-underline-style="none" fo:font-weight="normal" style:font-name-asian="DejaVu Sans" style:font-size-asian="60pt" style:font-style-asian="normal" style:font-weight-asian="normal" style:font-name-complex="DejaVu Sans" style:font-size-complex="60pt" style:font-style-complex="normal" style:font-weight-complex="normal"/>
    </style:style>
    <style:style style:name="T4" style:family="text">
      <style:text-properties style:font-name="Heavitas1" fo:font-size="54pt" style:font-size-asian="54pt" style:font-size-complex="54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style:font-name-asian="Noto Sans CJK SC Regular" style:font-size-asian="28pt" style:font-style-asian="normal" style:font-weight-asian="bold" style:font-name-complex="FreeSans" style:font-size-complex="2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1" draw:style-name="gr1" draw:text-style-name="P1" draw:layer="layout" svg:width="17.094cm" svg:height="16.058cm" svg:x="1cm" svg:y="6.8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22.198cm" svg:height="4.197cm" svg:x="-0.6cm" svg:y="0.003cm">
          <text:p text:style-name="P2"><text:span text:style-name="T1">N</text:span><text:span text:style-name="T2">o</text:span><text:span text:style-name="T3"> </text:span><text:span text:style-name="T1">n</text:span><text:span text:style-name="T2">ew</text:span><text:span text:style-name="T3"> </text:span><text:span text:style-name="T1">N</text:span><text:span text:style-name="T2">uk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1" draw:layer="layout" svg:width="17.996cm" svg:height="5.321cm" svg:x="1.604cm" svg:y="16.9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1" draw:layer="layout" svg:width="20.997cm" svg:height="1.491cm" svg:x="0.2cm" svg:y="2.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" draw:layer="layout" svg:width="18.975cm" svg:height="10.681cm" svg:x="1cm" svg:y="5.6cm">
          <draw:image xlink:href="Pictures/10000000000003D80000022A27E7508AF02F5536.jpg" xlink:type="simple" xlink:show="embed" xlink:actuate="onLoad">
            <text:p/>
          </draw:image>
        </draw:frame>
        <draw:frame draw:style-name="gr5" draw:text-style-name="P5" draw:layer="layout" svg:width="19.2cm" svg:height="5.966cm" svg:x="1cm" svg:y="18.9cm">
          <draw:text-box>
            <text:p text:style-name="P4"><text:span text:style-name="T4">Before the old ones have been used!</text:span></text:p>
          </draw:text-box>
        </draw:frame>
        <draw:frame draw:style-name="gr6" draw:text-style-name="P7" draw:layer="layout" svg:width="11.3cm" svg:height="1.352cm" svg:x="5.05cm" svg:y="26.7cm">
          <draw:text-box>
            <text:p text:style-name="P6"><text:span text:style-name="T5">www.unbelehrbare.de</text:span></text:p>
          </draw:text-box>
        </draw:frame>
        <draw:line draw:style-name="gr7" draw:text-style-name="P8" draw:layer="layout" svg:x1="2cm" svg:y1="26.649cm" svg:x2="19.4cm" svg:y2="26.649cm">
          <text:p/>
        </draw:line>
        <draw:line draw:style-name="gr8" draw:text-style-name="P8" draw:layer="layout" svg:x1="2cm" svg:y1="27.987cm" svg:x2="19.4cm" svg:y2="27.987cm">
          <text:p/>
        </draw:line>
        <presentation:notes draw:style-name="dp2">
          <draw:page-thumbnail draw:style-name="gr9" draw:layer="layout" svg:width="14.848cm" svg:height="11.135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/>
    <style:font-face style:name="Heavitas" svg:font-family="Heavitas"/>
    <style:font-face style:name="Heavitas1" svg:font-family="Heavita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9cm" fo:page-height="29.6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18.898cm" svg:height="4.958cm" svg:x="1.049cm" svg:y="1.184cm" presentation:class="title" presentation:placeholder="true">
        <draw:text-box/>
      </draw:frame>
      <draw:frame presentation:style-name="Blank_20_Slide-outline1" draw:layer="backgroundobjects" svg:width="18.898cm" svg:height="17.224cm" svg:x="1.049cm" svg:y="6.949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5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21T11:37:33</meta:creation-date>
    <dc:language>de-DE</dc:language>
    <meta:print-date>2016-06-29T12:08:52</meta:print-date>
    <dc:date>2017-05-03T11:15:11.307443302</dc:date>
    <meta:editing-cycles>16</meta:editing-cycles>
    <meta:editing-duration>PT1H30M45S</meta:editing-duration>
    <meta:generator>LibreOffice/5.3.1.2$Linux_x86 LibreOffice_project/30m0$Build-2</meta:generator>
    <meta:document-statistic meta:object-count="29"/>
  </office:meta>
</office:document-meta>
</file>